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.5pt" style:font-name-asian="TimesNewRomanPSMT" style:font-size-asian="10.5pt" style:font-name-complex="TimesNewRomanPSMT" style:font-size-complex="10.5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7pt" style:font-name-asian="TimesNewRomanPSMT" style:font-size-asian="7pt" style:font-name-complex="TimesNewRomanPSMT" style:font-size-complex="7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font-weight="normal" style:font-name-asian="TimesNewRoman" style:font-weight-asian="normal" style:font-name-complex="TimesNew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omornik Sądowy przy Sądzie Rejonowym </text:span><text:s text:c="27"/><text:span text:style-name="T1">Gdańsk, dnia …................................. r.</text:span></text:p>
      <text:p text:style-name="P6">Gdańsk-Południe w Gdańsku</text:p>
      <text:p text:style-name="P6">Marek Trocki</text:p>
      <text:p text:style-name="P6">Kancelaria Komornicza w Gdańsku</text:p>
      <text:p text:style-name="P6">80-874 Gdańsk ul. Na Stoku 46</text:p>
      <text:p text:style-name="P1"/>
      <text:p text:style-name="P1"/>
      <text:p text:style-name="P14">WNIOSEK O WSZCZĘCIE EGZEKUCJI</text:p>
      <text:p text:style-name="P4"/>
      <text:p text:style-name="P15">Wierzyciel(ka):</text:p>
      <text:p text:style-name="P5"/>
      <text:p text:style-name="P12">(nazwisko i imię/ nazwa *): .....................................................................................................................</text:p>
      <text:p text:style-name="P12">( reprezentowany(a) przez ): ………………………………………………………………………........</text:p>
      <text:p text:style-name="P12">(PESEL/REGON/NIP): ............................................................................................................................</text:p>
      <text:p text:style-name="P12">(zamieszkały(a)/ z siedzibą/adres do doręczeń*): ………………………………………………...........</text:p>
      <text:p text:style-name="P12">...................................................................................................................................................................</text:p>
      <text:p text:style-name="P12">(adres: kod pocztowy, miejscowość, ulica nr. domu, tel. kontaktowy)</text:p>
      <text:p text:style-name="P12">nazwa banku i nr konta bankowego wierzyciela, na które należy przekazywać wyegzekwowane</text:p>
      <text:p text:style-name="P12">należności: ................................................................................................................................................</text:p>
      <text:p text:style-name="P15">Dłużnik(czka):</text:p>
      <text:p text:style-name="P5"/>
      <text:p text:style-name="P12">(nazwisko i imię/ nazwa *): ......................................................................................................................</text:p>
      <text:p text:style-name="P12">(PESEL/REGON/NIP): .............................................................................................................................</text:p>
      <text:p text:style-name="P12">(zamieszkały(a)/ z siedzibą*) ....................................................................................................................</text:p>
      <text:p text:style-name="P12">(adres: kod pocztowy, miejscowość, ulica nr. domu, tel. kontaktowy)</text:p>
      <text:p text:style-name="P12">NIP …......................................, (Nr dowodu osobistego/ numer KRS*) …..............................................</text:p>
      <text:p text:style-name="P12">Urodzony(a) …................................ w ..........................................., syn (córka) ......................................</text:p>
      <text:p text:style-name="P13"><text:s text:c="30"/>(data i miejsce) (imię ojca i matki)</text:p>
      <text:p text:style-name="P12">Przedkładam tytuł wykonawczy w postaci : ( np. wyrok, protokół, akt notarialny, postanowienie</text:p>
      <text:p text:style-name="P12">Sądu, nakaz zapłaty)......................................................................................................................................</text:p>
      <text:p text:style-name="P12">wydany przez…………………………………………………………………………………….................</text:p>
      <text:p text:style-name="P12">z dnia ................................., sygn. Akt .....................................</text:p>
      <text:p text:style-name="P3"><text:span text:style-name="T3">Zgodnie z Art. 8 ust. 6 ustawy z dnia 29.08.1997r. o komornikach s</text:span><text:span text:style-name="T4">ą</text:span><text:span text:style-name="T3">dowych i egzekucji ( tj. Dz.U. Z 2006r. Nr 167, poz. 1191z pó</text:span><text:span text:style-name="T4">ź</text:span><text:span text:style-name="T3">n. zm.) wybieram do prowadzenia sprawy Komornika S</text:span><text:span text:style-name="T4">ą</text:span><text:span text:style-name="T3">dowego przy S</text:span><text:span text:style-name="T4">ą</text:span><text:span text:style-name="T3">dzie Rejonowym Gdańsk- Południe w Gdańsku Marka Trockiego.</text:span></text:p>
      <text:p text:style-name="P16"/>
      <text:p text:style-name="P14">Wnoszę o wszczęcie egzekucji przeciwko dłużnikowi(czce) w celu wyegzekwowania:</text:p>
      <text:p text:style-name="P11"/>
      <text:p text:style-name="P2">1. Należności głównej............................................................... zł,</text:p>
      <text:p text:style-name="P2">2. z zasądzonymi odsetkami w wysokości (według tytułu wykonawczego) od dnia …………………….do dnia zapłaty,</text:p>
      <text:p text:style-name="P2">3. kosztów procesu..........................................................................zł,</text:p>
      <text:p text:style-name="P2">4. kosztów klauzuli...........................................................................zł,</text:p>
      <text:p text:style-name="P2">5. inne koszty..................................................................................zł,</text:p>
      <text:p text:style-name="P2">6. kosztów egzekucyjnych, które powstaną w toku egzekucji</text:p>
      <text:p text:style-name="P16"/>
      <text:p text:style-name="P14"><text:soft-page-break/>Egzekucję należy skierować do:</text:p>
      <text:p text:style-name="P11"/>
      <text:p text:style-name="P8">- ruchomości ( wg ustaleń komornika w ramach zlecenia poszukiwania majątku zgodnie z art.</text:p>
      <text:p text:style-name="P8">797 z indeksem 1 k.p.c. /w postaci*): .............................................................…………………</text:p>
      <text:p text:style-name="P8">....................................................................................................................................................... <text:s text:c="13"/>…...................................................................................................................................................</text:p>
      <text:p text:style-name="P8">-wierzytelności, ( wg ustaleń komornika w ramach zlecenia poszukiwania majątku zgodnie z</text:p>
      <text:p text:style-name="P8">art. 797 z indeksem 1 k.p.c. w postaci*): 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 podać jakie, wskazać imię i nazwisko bądź nazwę podmiotu trzeciodłużnika oraz adres )</text:p>
      <text:p text:style-name="P8">- wierzytelności z rachunku bankowego ( wg ustaleń komornika w ramach zlecenia</text:p>
      <text:p text:style-name="P8">poszukiwania majątku zgodnie z art. 797 z indeksem 1 k.p.c.*/ w banku, nr rachunku</text:p>
      <text:p text:style-name="P8">bankowego ) w Banku : ...............................……………………………………………………</text:p>
      <text:p text:style-name="P9">( Nazwa banku/ nr rachunku )</text:p>
      <text:p text:style-name="P8">- wynagrodzenia za pracę ( wg ustaleń komornika w ramach zlecenia poszukiwania majątku</text:p>
      <text:p text:style-name="P8">zgodnie z art. 797 z indeksem 1 k.p.c.*/ nazwa i adres pracodawcy): .........................................</text:p>
      <text:p text:style-name="P8">.......................................................................................................................................................</text:p>
      <text:p text:style-name="P9">(nazwa i adres pracodawcy)</text:p>
      <text:p text:style-name="P8">- nieruchomości:............................................................................................................................</text:p>
      <text:p text:style-name="P10">( adres nieruchomości,numer KW, rodzaj prawa rzeczowego, wielkość udziału )</text:p>
      <text:p text:style-name="P2">.....................................................................................................................................................................................</text:p>
      <text:p text:style-name="P10">(numer księgi wieczystej/numer działki/ adres spółdzielni mieszkaniowej)</text:p>
      <text:p text:style-name="P8">Inne dane dotyczące dłużnika ( np. czy dłużnik(czka) prowadzi działalność gospodarczą, jest Policjantem, Funkcjonariuszem Służby Więziennej, wojskowym w służbie czynnej, jest</text:p>
      <text:p text:style-name="P8">rencistą, emerytem, emerytem wojskowym lub MSWiA, bezrobotnym, przebywa w Zakładzie Karnym, przebywa poza granicami kraju): …..............................................................................</text:p>
      <text:p text:style-name="P8">…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</text:p>
      <text:p text:style-name="P7"><text:tab/><text:tab/><text:tab/><text:tab/><text:tab/><text:tab/><text:tab/><text:tab/>(podpis wierzyciela)</text:p>
      <text:p text:style-name="P5"/>
      <text:p text:style-name="P5"/>
      <text:p text:style-name="P5">*nie właściwe skreślić</text:p>
      <text:p text:style-name="P7">Załączniki:</text:p>
      <text:p text:style-name="P6">1.</text:p>
      <text:p text:style-name="P6">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0:10:22.23</meta:creation-date>
    <dc:date>2012-10-31T10:53:13.16</dc:date>
    <meta:editing-duration>PT35M59S</meta:editing-duration>
    <meta:editing-cycles>7</meta:editing-cycles>
    <meta:generator>LibreOffice/3.4$Win32 LibreOffice_project/340m1$Build-302</meta:generator>
    <meta:print-date>2012-10-31T10:48:21.80</meta:print-date>
    <meta:document-statistic meta:table-count="0" meta:image-count="0" meta:object-count="0" meta:page-count="2" meta:paragraph-count="64" meta:word-count="424" meta:character-count="6187" meta:non-whitespace-character-count="5748"/>
  </office:meta>
</office:document-meta>
</file>